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aa3e" officeooo:paragraph-rsid="0010aa3e"/>
    </style:style>
    <style:style style:name="P2" style:family="paragraph" style:parent-style-name="Standard">
      <style:text-properties officeooo:rsid="00115ce4" officeooo:paragraph-rsid="00115c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n route 202</text:p>
      <text:p text:style-name="P1"/>
      <text:p text:style-name="P1">open new screen, popup which show how 202 is come with differentiation of parimandal 1 and 2</text:p>
      <text:p text:style-name="P1"/>
      <text:p text:style-name="P1">again on lick of rewspective count from each parimandal</text:p>
      <text:p text:style-name="P1"/>
      <text:p text:style-name="P1">show wardwise count</text:p>
      <text:p text:style-name="P1">washi 10</text:p>
      <text:p text:style-name="P1">kperkhaine 10</text:p>
      <text:p text:style-name="P1">then once click oin this</text:p>
      <text:p text:style-name="P1"/>
      <text:p text:style-name="P1"/>
      <text:p text:style-name="P1">shgow actual list of vvhehicles... details</text:p>
      <text:p text:style-name="P2">show map details and then show actual wpp pn map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0T17:38:26.781736115</meta:creation-date>
    <dc:date>2025-07-30T17:42:26.062197653</dc:date>
    <meta:editing-duration>PT3M59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1" meta:paragraph-count="9" meta:word-count="57" meta:character-count="313" meta:non-whitespace-character-count="265"/>
  </office:meta>
</office:document-meta>
</file>